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kappen van 10 elzen op het perceel Neurinkweg in Nieuwleu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5 maart 2019 heeft het college van burgemeester en wethouders van de gemeente Dalfsen een aanvraag ontvangen voor het kappen van 10 elzen op het perceel Neurinkweg in Nieuwleusen. De aanvraag is geregistreerd onder zaaknummer Z/19/599501. De aanvraag betreft de volgende activiteit(en):</text:p>
            <text:p text:style-name="common-al">kappen</text:p>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75043</text:span><text:line-break/><text:date style:data-style-name="dag" text:fixed="true" text:date-value="2019-04-02"/><text:line-break/><text:date style:data-style-name="jaar" text:fixed="true" text:date-value="2019-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043</text:span><text:date style:data-style-name="nicedate" text:fixed="true" text:date-value="2019-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043</text:span><text:date style:data-style-name="nicedate" text:fixed="true" text:date-value="2019-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st aanvraag omgevingsvergunning voor het kappen van 10 elzen op het perceel Neurinkweg in Nieuwleus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2</meta:user-defined>
    <meta:user-defined meta:name="OVERHEIDop.publicationIssue">75043</meta:user-defined>
    <meta:user-defined meta:name="OVERHEIDop.GmbID/DC.identifier">gmb-2019-750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alfsen</meta:user-defined>
    <meta:user-defined meta:name="OVERHEID.PostcodeHuisnummer/OVERHEIDop.postcodeHuisnummer">7711CX 8a</meta:user-defined>
    <meta:user-defined meta:name="OVERHEIDgvop.Informatietype/DC.type">Beschikkingen | aanvraag</meta:user-defined>
    <meta:user-defined meta:name="OVERHEID.Gemeente/OVERHEID.authority">Dalfsen</meta:user-defined>
    <meta:user-defined meta:name="OVERHEID.Gemeente/DCTERMS.publisher">Dalfsen</meta:user-defined>
    <meta:user-defined meta:name="OVERHEID.EPSG28992/DC.spatial">214385.75 509624.74</meta:user-defined>
    <meta:user-defined meta:name="OVERHEIDop.versieInformatie"/>
  </office:meta>
</office:document-meta>
</file>