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drianahoeve 2, 2131 MN Hoofddorp, Veiligheidsregio Kennemerland, het nieuwbouwen van een overkapping voor de brandweer in Hoofddorp, datum besluit: 25-03-2019 (datum besluit is datum bekendmaking), zaak 8800750, OLO-nummer: 4196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04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nahoeve 2, 2131 MN Hoofddorp, Veiligheidsregio Kennemerland, het nieuwbouwen van een overkapping voor de brandweer in Hoofddorp, datum besluit: 25-03-2019 (datum besluit is datum bekendmaking), zaak 8800750, OLO-nummer: 41963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42</meta:user-defined>
    <meta:user-defined meta:name="OVERHEIDop.GmbID/DC.identifier">gmb-2019-7504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2</meta:user-defined>
    <meta:user-defined meta:name="OVERHEIDop.woonplaats">Hoofddorp</meta:user-defined>
    <meta:user-defined meta:name="OVERHEIDop.straatnaam">Adrian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61 481241</meta:user-defined>
    <meta:user-defined meta:name="OVERHEIDop.versieInformatie"/>
  </office:meta>
</office:document-meta>
</file>