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9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tissehof 191, vervangen garagedeur in kozijn en deur</text:p>
            <text:p text:style-name="common-al">Verleende omgevingsvergunning is verzonden 26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0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19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41</meta:user-defined>
    <meta:user-defined meta:name="OVERHEIDop.GmbID/DC.identifier">gmb-2019-7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V 191</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94 518169</meta:user-defined>
    <meta:user-defined meta:name="OVERHEIDop.versieInformatie"/>
  </office:meta>
</office:document-meta>
</file>