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Geerstraat 26 in Bergeijk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91</text:p>
            <text:p text:style-name="common-al">Meldingsdatum: 21 maart 2019</text:p>
            <text:p text:style-name="common-al">Omschrijving: Geerstraat 26 in Bergeijk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04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Geerstraat 26 in Bergeijk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40</meta:user-defined>
    <meta:user-defined meta:name="OVERHEIDop.GmbID/DC.identifier">gmb-2019-7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43 370220</meta:user-defined>
    <meta:user-defined meta:name="OVERHEIDop.versieInformatie"/>
  </office:meta>
</office:document-meta>
</file>