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1-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1-3-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1-3-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8-1-3-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8-1-3-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8-1-3-7">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8-1-3-8">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8-1-3-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1-3-10">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8-1-3-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8-1-3-12">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1-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7-1-3-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7-1-3-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7-1-3-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7-1-3-7">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7-1-3-8">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7-1-3-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7-1-3-10">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7-1-3-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7-1-3-12">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7-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9-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style:style style:family="table-column" style:parent-style-name="colspec" style:name="id1-3-2-2-1-35-1-1">
      <style:table-column-properties style:rel-column-width="47*"/>
    </style:style>
    <style:style style:family="table-column" style:parent-style-name="colspec" style:name="id1-3-2-2-1-35-1-2">
      <style:table-column-properties style:rel-column-width="46*"/>
    </style:style>
  </office:automatic-styles>
  <office:body>
    <office:text>
      <text:p text:style-name="new_page_staatscourant"/>
      <text:p text:style-name="single-kop-titel">Gemeente Rhenen - wijzigingen Afvalstoffenverordening van de gemeente Rhenen 2004 </text:p>
      <text:section text:name="regeling_id1-3-2" text:style-name="regeling">
        <text:section text:name="aanhef_id1-3-2-1" text:style-name="aanhef">
          <text:section text:name="preambule_id1-3-2-1-1" text:style-name="preambule">
            <text:p text:style-name="al"/>
            <text:p text:style-name="al">De raad van de gemeente Rhenen,</text:p>
            <text:p text:style-name="al"/>
            <text:p text:style-name="al">Gelezen het voorstel van het college van 11 december 2018,</text:p>
            <text:p text:style-name="al"/>
            <text:p text:style-name="al">Gelet op artikel 10.23 lid 1 van de Wet milieubeheer en artikel 5.10 lid 3 van de Wet algemene bepalingen omgevingsrecht,</text:p>
            <text:p text:style-name="al"/>
            <text:p text:style-name="al">Besluit de ‘Afvalstoffenverordening van de gemeente Rhenen 2004’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Artikel 1 lid 11 wordt geheel vervangen door: wegen: alle voor het openbaar verkeer openstaande wegen of paden met inbegrip van de daarin liggende bruggen en duikers en de tot die wegen behorende paden en bermen of zijkanten, niet zijnde wegen die in beheer en onderhoud zijn van de provincie Utrecht;</text:p>
              </text:list-item>
            </text:list>
            <text:p text:style-name="al"/>
            <text:list text:style-name="id1-3-2-2-1-4">
              <text:list-item text:style-override="id1-3-2-2-1-4-1">
                <text:number>B.</text:number>
                <text:p text:style-name="al">Artikel 8 lid 1 sub d wordt geheel vervangen door: oud papier en karton;</text:p>
              </text:list-item>
            </text:list>
            <text:p text:style-name="al"/>
            <text:list text:style-name="id1-3-2-2-1-6">
              <text:list-item text:style-override="id1-3-2-2-1-6-1">
                <text:number>C.</text:number>
                <text:p text:style-name="al">Artikel 8 lid 1 sub m wordt geheel vervangen door: metaal en oud ijzer;</text:p>
              </text:list-item>
            </text:list>
            <text:p text:style-name="al"/>
            <text:list text:style-name="id1-3-2-2-1-8">
              <text:list-item text:style-override="id1-3-2-2-1-8-1">
                <text:number>D.</text:number>
                <text:p text:style-name="al">Na artikel 8 lid 1 sub m wordt ingevoegd:</text:p>
                <text:list text:style-name="id1-3-2-2-1-8-1-3">
                  <text:list-item text:style-override="id1-3-2-2-1-8-1-3-1">
                    <text:number>n.</text:number>
                    <text:p text:style-name="al">slootvuil;</text:p>
                  </text:list-item>
                  <text:list-item text:style-override="id1-3-2-2-1-8-1-3-2">
                    <text:number>o.</text:number>
                    <text:p text:style-name="al">TL-lampen;</text:p>
                  </text:list-item>
                  <text:list-item text:style-override="id1-3-2-2-1-8-1-3-3">
                    <text:number>p.</text:number>
                    <text:p text:style-name="al">autobanden;</text:p>
                  </text:list-item>
                  <text:list-item text:style-override="id1-3-2-2-1-8-1-3-4">
                    <text:number>q.</text:number>
                    <text:p text:style-name="al">frituurvet;</text:p>
                  </text:list-item>
                  <text:list-item text:style-override="id1-3-2-2-1-8-1-3-5">
                    <text:number>r.</text:number>
                    <text:p text:style-name="al">Kringloopgoederen;</text:p>
                  </text:list-item>
                  <text:list-item text:style-override="id1-3-2-2-1-8-1-3-6">
                    <text:number>s.</text:number>
                    <text:p text:style-name="al">puin en asfalt;</text:p>
                  </text:list-item>
                  <text:list-item text:style-override="id1-3-2-2-1-8-1-3-7">
                    <text:number>t.</text:number>
                    <text:p text:style-name="al">papier;</text:p>
                  </text:list-item>
                  <text:list-item text:style-override="id1-3-2-2-1-8-1-3-8">
                    <text:number>u.</text:number>
                    <text:p text:style-name="al">veegvuil;</text:p>
                  </text:list-item>
                  <text:list-item text:style-override="id1-3-2-2-1-8-1-3-9">
                    <text:number>v.</text:number>
                    <text:p text:style-name="al">matrassen;</text:p>
                  </text:list-item>
                  <text:list-item text:style-override="id1-3-2-2-1-8-1-3-10">
                    <text:number>w.</text:number>
                    <text:p text:style-name="al">hardplastic;</text:p>
                  </text:list-item>
                  <text:list-item text:style-override="id1-3-2-2-1-8-1-3-11">
                    <text:number>x.</text:number>
                    <text:p text:style-name="al">tempex en piepschuim;</text:p>
                  </text:list-item>
                  <text:list-item text:style-override="id1-3-2-2-1-8-1-3-12">
                    <text:number>y.</text:number>
                    <text:p text:style-name="al">PMD (plastic, metaal en drankkartons).</text:p>
                  </text:list-item>
                </text:list>
              </text:list-item>
            </text:list>
            <text:p text:style-name="al"/>
            <text:list text:style-name="id1-3-2-2-1-10">
              <text:list-item text:style-override="id1-3-2-2-1-10-1">
                <text:number>E.</text:number>
                <text:p text:style-name="al">Na artikel 10 lid 2 wordt ingevoegd:</text:p>
              </text:list-item>
            </text:list>
            <text:p text:style-name="al">3. PMD (plastic, metaal en drankkartons) wordt tenminste een maal per 14 dagen bij elk perceel ingezameld;</text:p>
            <text:p text:style-name="al"/>
            <text:list text:style-name="id1-3-2-2-1-13">
              <text:list-item text:style-override="id1-3-2-2-1-13-1">
                <text:number>F.</text:number>
                <text:p text:style-name="al">Artikel 10 lid 3 wordt gewijzigd in artikel 10 lid 4.</text:p>
              </text:list-item>
            </text:list>
            <text:p text:style-name="al"/>
            <text:list text:style-name="id1-3-2-2-1-15">
              <text:list-item text:style-override="id1-3-2-2-1-15-1">
                <text:number>G.</text:number>
                <text:p text:style-name="al">Artikel 14 lid 1 sub m wordt geheel vervangen door: metaal en oud ijzer;</text:p>
              </text:list-item>
            </text:list>
            <text:p text:style-name="al"/>
            <text:list text:style-name="id1-3-2-2-1-17">
              <text:list-item text:style-override="id1-3-2-2-1-17-1">
                <text:number>H.</text:number>
                <text:p text:style-name="al">Na artikel 14 lid 1 sub m wordt ingevoegd:</text:p>
                <text:list text:style-name="id1-3-2-2-1-17-1-3">
                  <text:list-item text:style-override="id1-3-2-2-1-17-1-3-1">
                    <text:number>n.</text:number>
                    <text:p text:style-name="al">slootvuil;</text:p>
                  </text:list-item>
                  <text:list-item text:style-override="id1-3-2-2-1-17-1-3-2">
                    <text:number>o.</text:number>
                    <text:p text:style-name="al">TL-lampen;</text:p>
                  </text:list-item>
                  <text:list-item text:style-override="id1-3-2-2-1-17-1-3-3">
                    <text:number>p.</text:number>
                    <text:p text:style-name="al">autobanden;</text:p>
                  </text:list-item>
                  <text:list-item text:style-override="id1-3-2-2-1-17-1-3-4">
                    <text:number>q.</text:number>
                    <text:p text:style-name="al">frituurvet;</text:p>
                  </text:list-item>
                  <text:list-item text:style-override="id1-3-2-2-1-17-1-3-5">
                    <text:number>r.</text:number>
                    <text:p text:style-name="al">Kringloopgoederen;</text:p>
                  </text:list-item>
                  <text:list-item text:style-override="id1-3-2-2-1-17-1-3-6">
                    <text:number>s.</text:number>
                    <text:p text:style-name="al">puin en asfalt;</text:p>
                  </text:list-item>
                  <text:list-item text:style-override="id1-3-2-2-1-17-1-3-7">
                    <text:number>t.</text:number>
                    <text:p text:style-name="al">papier;</text:p>
                  </text:list-item>
                  <text:list-item text:style-override="id1-3-2-2-1-17-1-3-8">
                    <text:number>u.</text:number>
                    <text:p text:style-name="al">veegvuil;</text:p>
                  </text:list-item>
                  <text:list-item text:style-override="id1-3-2-2-1-17-1-3-9">
                    <text:number>v.</text:number>
                    <text:p text:style-name="al">matrassen;</text:p>
                  </text:list-item>
                  <text:list-item text:style-override="id1-3-2-2-1-17-1-3-10">
                    <text:number>w.</text:number>
                    <text:p text:style-name="al">hardplastic;</text:p>
                  </text:list-item>
                  <text:list-item text:style-override="id1-3-2-2-1-17-1-3-11">
                    <text:number>x.</text:number>
                    <text:p text:style-name="al">tempex en piepschuim;</text:p>
                  </text:list-item>
                  <text:list-item text:style-override="id1-3-2-2-1-17-1-3-12">
                    <text:number>y.</text:number>
                    <text:p text:style-name="al">PMD (plastic, metaal en drankkartons).</text:p>
                  </text:list-item>
                </text:list>
              </text:list-item>
            </text:list>
            <text:p text:style-name="al"/>
            <text:list text:style-name="id1-3-2-2-1-19">
              <text:list-item text:style-override="id1-3-2-2-1-19-1">
                <text:number>I.</text:number>
                <text:p text:style-name="al">Artikel 15 lid 3, eerste aandachtsstreepje, wordt geheel gewijzigd door: het maximale gewicht van de afvalstoffen per inzamelmiddel mag niet meer dan 70 kilogram bedragen;</text:p>
              </text:list-item>
            </text:list>
            <text:p text:style-name="al"/>
            <text:list text:style-name="id1-3-2-2-1-21">
              <text:list-item text:style-override="id1-3-2-2-1-21-1">
                <text:number>J.</text:number>
                <text:p text:style-name="al">Artikel 16 lid 3, eerste volzin, wordt geheel gewijzigd door: het college kan regels stellen ten aanzien van de wijze waarop huishoudelijke afvalstoffen via een inzamelvoorziening ten behoeve van een groep percelen moet worden aangeboden.</text:p>
              </text:list-item>
            </text:list>
            <text:p text:style-name="al"/>
            <text:list text:style-name="id1-3-2-2-1-23">
              <text:list-item text:style-override="id1-3-2-2-1-23-1">
                <text:number>K.</text:number>
                <text:p text:style-name="al">Artikel 20 lid 1, eerste en tweede aandachtsstreepje, worden geheel gewijzigd door: het inzamelmiddel wordt uiterlijk tussen 20.00 uur van de dag voorafgaand vastgestelde inzameldag en 07.00 uur van de vastgestelde inzameldag op/aan de openbare weg geplaatst. Het inzamelmiddel moet zo spoedig mogelijk na lediging, maar uiterlijk voor 20.00 uur van de vastgestelde inzameldag, van de openbare weg zijn verwijderd.</text:p>
              </text:list-item>
            </text:list>
            <text:p text:style-name="al"/>
            <text:list text:style-name="id1-3-2-2-1-25">
              <text:list-item text:style-override="id1-3-2-2-1-25-1">
                <text:number>L.</text:number>
                <text:p text:style-name="al">Artikel 27 lid 1, eerste volzin, wordt geheel gewijzigd door: Het is verboden afvalstoffen of inzamelmiddelen die ter inzameling gereed staan te doorzoeken en te verspreiden. Dit verbod geldt niet voor ambtenaren in de rechtmatige uitoefening van de aan hen opgedragen taak.</text:p>
              </text:list-item>
            </text:list>
            <text:p text:style-name="al"/>
            <text:list text:style-name="id1-3-2-2-1-27">
              <text:list-item text:style-override="id1-3-2-2-1-27-1">
                <text:number>M.</text:number>
                <text:p text:style-name="al">Artikel 34 wordt geheel gewijzigd door: Met het toezicht op de naleving van het bepaalde bij of krachtens deze verordening zijn belast de krachtens artikel 5.10 lid 3 van de Wet algemene bepalingen omgevingsrecht aangewezen ambtenaren. </text:p>
              </text:list-item>
            </text:list>
            <text:p text:style-name="al"/>
            <text:list text:style-name="id1-3-2-2-1-29">
              <text:list-item text:style-override="id1-3-2-2-1-29-1">
                <text:number>N.</text:number>
                <text:p text:style-name="al">De ‘Afvalstoffenverordening van de gemeente Rhenen 2004’ blijft voor het overige ongewijzigd.</text:p>
              </text:list-item>
            </text:list>
            <text:p text:style-name="al"/>
            <text:list text:style-name="id1-3-2-2-1-31">
              <text:list-item text:style-override="id1-3-2-2-1-31-1">
                <text:number>O.</text:number>
                <text:p text:style-name="al">Deze verordening treedt in werking op de dag na de officiële publicatie.</text:p>
              </text:list-item>
            </text:list>
            <text:p text:style-name="al"/>
            <text:list text:style-name="id1-3-2-2-1-33">
              <text:list-item text:style-override="id1-3-2-2-1-33-1">
                <text:number>P.</text:number>
                <text:p text:style-name="al">Deze verordening wordt aangehaald als ‘Afvalstoffenverordening van de gemeente Rhenen 2004, 1e wijziging 2018’.</text:p>
              </text:list-item>
            </text:list>
            <text:p text:style-name="al"/>
            <text:section text:name="table_id1-3-2-2-1-35" text:style-name="table">
              <text:p text:style-name="table_top"/>
              <table:table table:style-name="tgroup">
                <table:table-column table:style-name="id1-3-2-2-1-35-1-1"/>
                <table:table-column table:style-name="id1-3-2-2-1-35-1-2"/>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Ir. C.A.M. Apell</text:p>
                  </table:table-cell>
                  <table:table-cell table:style-name="entry" table:number-rows-spanned="1" table:number-columns-spanned="1">
                    <text:p text:style-name="table_al">Drs. J.A. van der Pas</text:p>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de raadsvergadering van 5 februari 2019</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75027</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27</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27</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wijzigingen Afvalstoffenverordening van de gemeente Rhenen 200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027</meta:user-defined>
    <meta:user-defined meta:name="OVERHEIDop.GmbID/DC.identifier">gmb-2019-75027</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Gemeente/DC.spatial">Rhenen</meta:user-defined>
    <meta:user-defined meta:name="DC.source">Wet milieubeheer, Art. 10:23 lid 1;1.0:v:BWBR0003245&amp;artikel=10.23</meta:user-defined>
    <meta:user-defined meta:name="DCTERMS.alternative">Afvalstoffenverordening Gemeente Rhenen 2004</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xs:date/OVERHEIDop.startdatum">2019-03-30</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op.betreftRegeling">CVDR74816_2</meta:user-defined>
    <meta:user-defined meta:name="OVERHEIDop.versieInformatie"/>
  </office:meta>
</office:document-meta>
</file>