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ndelgoor 7b 1 t/m 7b 14, Z/18/093885, bouwen bedrijfsverzamelgebouw, 27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0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Wendelgoor 7b 1 t/m 7b 14, Z/18/093885, bouwen bedrijfsverzamelgebouw,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23</meta:user-defined>
    <meta:user-defined meta:name="OVERHEIDop.GmbID/DC.identifier">gmb-2019-7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J 13</meta:user-defined>
    <meta:user-defined meta:name="OVERHEIDop.woonplaats">Almelo</meta:user-defined>
    <meta:user-defined meta:name="OVERHEIDop.straatnaam">Het Wendelgoo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808 486715</meta:user-defined>
    <meta:user-defined meta:name="OVERHEIDop.versieInformatie"/>
  </office:meta>
</office:document-meta>
</file>