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verplaatsen inrit/toegang schoolterrein basisschool de Brug Boslaan 38 te Zuidhorn</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Westerkwartier een aanvraag ontvangen voor het verplaatsen inrit/toegang schoolterrein basisschool de Brug op locatie Boslaan 38 te Zuidhorn. De aanvraag is geregistreerd onder zaaknummer Z201900773.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02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2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2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verplaatsen inrit/toegang schoolterrein basisschool de Brug Boslaan 38 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22</meta:user-defined>
    <meta:user-defined meta:name="OVERHEIDop.GmbID/DC.identifier">gmb-2019-75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HG 3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642 585121</meta:user-defined>
    <meta:user-defined meta:name="OVERHEIDop.versieInformatie"/>
  </office:meta>
</office:document-meta>
</file>