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ten noorden van nr. 10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Noorderdracht ten noorden van nr. 106 (kavel Y4), bouwen woning</text:p>
            <text:p text:style-name="common-al">Ingediend 25 maart 2019<text:span text:style-name="nadrukcur"/>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502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2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2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ten noorden van nr. 10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021</meta:user-defined>
    <meta:user-defined meta:name="OVERHEIDop.GmbID/DC.identifier">gmb-2019-75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V 106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36 520762</meta:user-defined>
    <meta:user-defined meta:name="OVERHEIDop.versieInformatie"/>
  </office:meta>
</office:document-meta>
</file>