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 - 2019: tijdelijke verkeersmaatregel, gedeeltelijk afsluiten Markstraat,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tot:</text:p>
            <text:p text:style-name="last-al">het afsluiten van een gedeelte van de Markstraat in Terheijden, ter hoogte van Café De Harmonie tot kruising Norbartstraat/Mr. Aalbersestraat, op 29 maart 2019 van 18.00 tot 22.30 uur, of zoveel korter of langer dan nodig is, voor de kick-off “Jaar van de Bouw”, georganiseerd door het Traais Energie Collectie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7501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1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1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 - 2019: tijdelijke verkeersmaatregel, gedeeltelijk afsluiten Markstraat, Terhe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19</meta:user-defined>
    <meta:user-defined meta:name="OVERHEIDop.GmbID/DC.identifier">gmb-2019-75019</meta:user-defined>
    <meta:user-defined meta:name="OVERHEID.TaxonomieBeleidsagenda/OVERHEID.category">Verkeer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immelen</meta:user-defined>
    <dc:language>nl</dc:language>
    <meta:user-defined meta:name="OVERHEID.PostcodeHuisnummer/OVERHEIDop.postcodeHuisnummer">4844CR 10</meta:user-defined>
    <meta:user-defined meta:name="OVERHEIDop.woonplaats">Terheijden</meta:user-defined>
    <meta:user-defined meta:name="OVERHEIDop.straatnaam">Markstraat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EPSG28992/DC.spatial">110858 406115</meta:user-defined>
    <meta:user-defined meta:name="OVERHEIDop.versieInformatie"/>
  </office:meta>
</office:document-meta>
</file>