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elle Zijlstraweg (bedrijventerrein Zevenhuis), bouwen bedrijfsgebouw met 28 units</text:p>
            <text:p text:style-name="common-al">Ingediend 25 maart 2019<text:span text:style-name="nadrukcur"/>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0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lle Zijlstra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16</meta:user-defined>
    <meta:user-defined meta:name="OVERHEIDop.GmbID/DC.identifier">gmb-2019-7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X 23</meta:user-defined>
    <meta:user-defined meta:name="OVERHEIDop.woonplaats">Zwaag</meta:user-defined>
    <meta:user-defined meta:name="OVERHEIDop.straatnaam">Jelle Zijlstra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48 521793</meta:user-defined>
    <meta:user-defined meta:name="OVERHEIDop.versieInformatie"/>
  </office:meta>
</office:document-meta>
</file>