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5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54, Enkhuizen</text:p>
            <text:p text:style-name="common-al">Voor: het plaatsen van een steiger en beschoeiing</text:p>
            <text:p text:style-name="common-al">Datum verzonden: 3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0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5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013</meta:user-defined>
    <meta:user-defined meta:name="OVERHEIDop.GmbID/DC.identifier">gmb-2019-75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4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48 525676</meta:user-defined>
    <meta:user-defined meta:name="OVERHEIDop.versieInformatie"/>
  </office:meta>
</office:document-meta>
</file>