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ues Bloemhof 15 t/m 26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Jacques Bloemhof 15 t/m 26A, brandveilig gebruiken appartementencomplex</text:p>
            <text:p text:style-name="common-al">Ingediend 26 maart 2019<text:span text:style-name="nadrukcur"/>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01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1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1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ques Bloemhof 15 t/m 26A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11</meta:user-defined>
    <meta:user-defined meta:name="OVERHEIDop.GmbID/DC.identifier">gmb-2019-75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M</meta:user-defined>
    <meta:user-defined meta:name="OVERHEIDop.woonplaats">Hoorn</meta:user-defined>
    <meta:user-defined meta:name="OVERHEIDop.straatnaam">Jacques Bloem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11 518842</meta:user-defined>
    <meta:user-defined meta:name="OVERHEIDop.versieInformatie"/>
  </office:meta>
</office:document-meta>
</file>