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straat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euwstraat 21, Enkhuizen</text:p>
            <text:p text:style-name="common-al">Voor: het plaatsen van een bijkeuken en een veranda</text:p>
            <text:p text:style-name="common-al">Datum ontvangst: 14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0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2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004</meta:user-defined>
    <meta:user-defined meta:name="OVERHEIDop.GmbID/DC.identifier">gmb-2019-7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J 21</meta:user-defined>
    <meta:user-defined meta:name="OVERHEIDop.woonplaats">Enkhuiz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91 524077</meta:user-defined>
    <meta:user-defined meta:name="OVERHEIDop.versieInformatie"/>
  </office:meta>
</office:document-meta>
</file>