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bramskade 12 Hoogezand Verleende omgevingsvergunning (reguliere procedure) Z2018-0000900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Abramskade 12, 9601 KM te Hoogezand, het bouwen van een bewerkingshal, 26 maart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75002</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002</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002</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bramskade 12 Hoogezand Verleende omgevingsvergunning (reguliere procedure) Z2018-0000900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002</meta:user-defined>
    <meta:user-defined meta:name="OVERHEIDop.GmbID/DC.identifier">gmb-2019-7500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49EB 15</meta:user-defined>
    <meta:user-defined meta:name="OVERHEIDop.woonplaats">Muntendam</meta:user-defined>
    <meta:user-defined meta:name="OVERHEIDop.straatnaam">Tussenklappen Westzijde</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53936 574316</meta:user-defined>
    <meta:user-defined meta:name="OVERHEIDop.versieInformatie"/>
  </office:meta>
</office:document-meta>
</file>