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ontheffing artikel 35 Drank- en Horecawet, C.L. Ebert &amp; Zn vof,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L. Ebert &amp; Zn vof in Drimmelen een ontheffing is verleend voor het verstrekken van zwak-alcoholische drank aan de Havenkade 25 in Drimmelen in verband met de Vlagdagen 2019 op de volgende dagen:</text:p>
            <text:p text:style-name="common-al">- zaterdag 4 mei 2019 van 21.00 uur tot zondag 5 mei 2019, 01.30 uur;</text:p>
            <text:p text:style-name="common-al">- zondag 5 mei 2019 van 15.00 uur tot 2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00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ontheffing artikel 35 Drank- en Horecawet, C.L. Ebert &amp; Zn vof,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00</meta:user-defined>
    <meta:user-defined meta:name="OVERHEIDop.GmbID/DC.identifier">gmb-2019-750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C 25</meta:user-defined>
    <meta:user-defined meta:name="OVERHEIDop.woonplaats">Drimmelen</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40 413475</meta:user-defined>
    <meta:user-defined meta:name="OVERHEIDop.versieInformatie"/>
  </office:meta>
</office:document-meta>
</file>