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lieu neutrale verandering Keerestraat 7, 6251 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ilieu neutraal veranderen van de inrichting <text:span text:style-name="nadrukvet">Maatschap Van Hoven-Huijnen</text:span> op het perceel <text:span text:style-name="nadrukvet">Keerestraat 7, 6251 NJ Eckelrade</text:span> (ontvangen 21 dec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ilieu neutrale verandering Keerestraat 7, 6251 NJ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50</meta:user-defined>
    <meta:user-defined meta:name="OVERHEIDop.GmbID/DC.identifier">gmb-2019-750</meta:user-defined>
    <meta:user-defined meta:name="OVERHEID.TaxonomieBeleidsagenda/OVERHEID.category">Ruimte en infrastructuur | Organisatie en beleid</meta:user-defined>
    <meta:user-defined meta:name="OVERHEIDop.referentienummer">Z-HZ_WABO-2018-004001</meta:user-defined>
    <meta:user-defined meta:name="DCTERMS.abstract">Milieu-neutrale verand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J 7</meta:user-defined>
    <meta:user-defined meta:name="OVERHEIDop.woonplaats">Eckelrade</meta:user-defined>
    <meta:user-defined meta:name="OVERHEIDop.straatnaam">Keer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02 313980</meta:user-defined>
    <meta:user-defined meta:name="OVERHEIDop.versieInformatie"/>
  </office:meta>
</office:document-meta>
</file>