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ievitlaan 2 in Riethoven, bouw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413</text:p>
            <text:p text:style-name="common-al">Datum ontvangst: 26 maart 2019</text:p>
            <text:p text:style-name="common-al">Omschrijving: Kievitlaan 2 in Riethoven, bouwen van een carpor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4998</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98</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98</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Kievitlaan 2 in Riethoven, bouwen van een carp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998</meta:user-defined>
    <meta:user-defined meta:name="OVERHEIDop.GmbID/DC.identifier">gmb-2019-749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VZ 2</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4039 374891</meta:user-defined>
    <meta:user-defined meta:name="OVERHEIDop.versieInformatie"/>
  </office:meta>
</office:document-meta>
</file>