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unspeterweg 122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653.</text:span>
          </text:p>
            <text:p text:style-name="common-al">Op 21 maart 2019 heeft de gemeente een sloopmelding ontvangen voor activiteiten waarvoor geen vergunningplicht geldt.De melding betreft het verwijderen van asbest op locatie Nunspeterweg 122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499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9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9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Nunspeterweg 122 in Vierhou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94</meta:user-defined>
    <meta:user-defined meta:name="OVERHEIDop.GmbID/DC.identifier">gmb-2019-74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6PD 122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2443 483872</meta:user-defined>
    <meta:user-defined meta:name="OVERHEIDop.versieInformatie"/>
  </office:meta>
</office:document-meta>
</file>