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polderweg 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aart 2019 een besluit genomen op de aanvraag met zaaknummer HZ_WABO-18-2252 voor het vervangen van de dakpannen van de woning op locatie Zuidpolderweg 8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99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9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9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polderweg 8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93</meta:user-defined>
    <meta:user-defined meta:name="OVERHEIDop.GmbID/DC.identifier">gmb-2019-74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S 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5385 481237</meta:user-defined>
    <meta:user-defined meta:name="OVERHEIDop.versieInformatie"/>
  </office:meta>
</office:document-meta>
</file>