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feestelijke prijsuitreiking Gijs van Lennep Legend classic </text:span>
            <text:span text:style-name="nadrukvet">car</text:span>
            <text:span text:style-name="nadrukvet"> tocht</text:span>
            <text:span text:style-name="nadrukvet">  op</text:span>
            <text:span text:style-name="nadrukvet"> zondag 25-08-2019 van 14.30 uur tot 19.30 uur</text:span>
          </text:p>
            <text:p text:style-name="common-al">
            <text:span text:style-name="nadrukvet">Locatie:</text:span>
            <text:span text:style-name="nadrukvet">Landgoed Noord </text:span>
            <text:span text:style-name="nadrukvet">Houdringe</text:span>
            <text:span text:style-name="nadrukvet"> aan De Holle Bilt</text:span>
            <text:span text:style-name="nadrukvet"/>
            <text:span text:style-name="nadrukvet">te</text:span>
            <text:span text:style-name="nadrukvet"> De Bilt</text:span>
            <text:span text:style-name="nadrukvet"/>
          </text:p>
            <text:p text:style-name="common-al">
            <text:span text:style-name="nadrukvet">Datum besluit:</text:span>
            <text:span text:style-name="nadrukvet">26-03-2019</text:span>
            <text:span text:style-name="nadrukvet"/>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9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92</meta:user-defined>
    <meta:user-defined meta:name="OVERHEIDop.GmbID/DC.identifier">gmb-2019-74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22a</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04 457714</meta:user-defined>
    <meta:user-defined meta:name="OVERHEIDop.versieInformatie"/>
  </office:meta>
</office:document-meta>
</file>