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hal (aangevraagd als vergroten van een bedrijfshal), Jogchem van der Houtweg nabij 7 (aangevraagd als Jogchem van der Houtweg 7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23</text:p>
            <text:p text:style-name="common-al">
            <text:span text:style-name="nadrukvet">Omschrijving: </text:span>het bouwen van een bedrijfshal (aangevraagd als vergroten van een bedrijfshal)</text:p>
            <text:p text:style-name="common-al">
            <text:span text:style-name="nadrukvet">Locatie: </text:span>Jogchem van der Houtweg nabij 7 (aangevraagd als Jogchem van der Houtweg 7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499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9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9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bouwen van een bedrijfshal (aangevraagd als vergroten van een bedrijfshal), Jogchem van der Houtweg nabij 7 (aangevraagd als Jogchem van der Houtweg 7)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91</meta:user-defined>
    <meta:user-defined meta:name="OVERHEIDop.GmbID/DC.identifier">gmb-2019-7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AG 7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341.11 443631.44</meta:user-defined>
    <meta:user-defined meta:name="OVERHEIDop.versieInformatie"/>
  </office:meta>
</office:document-meta>
</file>