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9: ontheffing artikel 35 Drank- en Horecawet, Stichting Behoud Gummaruskerk Wagenberg,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Behoud Gummaruskerk Wagenberg in Wagenberg een ontheffing is verleend voor het verstrekken van zwak-alcoholische drank in de Gummaruskerk aan de Dorpsstraat 56 in Wagenberg i.v.m. fondsenwervingsactiviteiten op de volgende dagen:</text:p>
            <text:p text:style-name="common-al">- vrijdag 26 april 2019 van 19.00 uur tot zaterdag 27 april 2019, 01.00 uur</text:p>
            <text:p text:style-name="common-al">- zondag 6 oktober 2019 van 11.00 uur tot 17.00 uur</text:p>
            <text:p text:style-name="common-al">- zaterdag 9 november 2019 van 19.00 uur tot zondag 10 november 2019, 01.00 uur</text:p>
            <text:p text:style-name="common-al">- zaterdag 15 december 2019 van 19.00 uur tot zondag 16 december 2019, 0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498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8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8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9: ontheffing artikel 35 Drank- en Horecawet, Stichting Behoud Gummaruskerk Wagenberg, Wagen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87</meta:user-defined>
    <meta:user-defined meta:name="OVERHEIDop.GmbID/DC.identifier">gmb-2019-7498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G 56</meta:user-defined>
    <meta:user-defined meta:name="OVERHEIDop.woonplaats">Wagenberg</meta:user-defined>
    <meta:user-defined meta:name="OVERHEIDop.straatnaam">Dorp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686 408703</meta:user-defined>
    <meta:user-defined meta:name="OVERHEIDop.versieInformatie"/>
  </office:meta>
</office:document-meta>
</file>