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22 februari 201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M.S. Aarup, Seringenlaan 15, nieuw adres: Onbekend;</text:p>
              </text:list-item>
              <text:list-item text:style-override="id1-3-2-1-1-1-2">
                <text:number>2.</text:number>
                <text:p text:style-name="al">Mevrouw D. Barash, Oostdorperweg 16 A, nieuw adres: Onbekend;</text:p>
              </text:list-item>
              <text:list-item text:style-override="id1-3-2-1-1-1-3">
                <text:number>3.</text:number>
                <text:p text:style-name="al">De heer M.N. Ben Ali-Salah, Ter Weerlaan 142. Nieuw adres: Onbekend;</text:p>
              </text:list-item>
              <text:list-item text:style-override="id1-3-2-1-1-1-4">
                <text:number>4.</text:number>
                <text:p text:style-name="al">Mevrouw F.E. Blacutt Woolgar, Pieter Postlaan 12, nieuw adres: Onbekend;</text:p>
              </text:list-item>
              <text:list-item text:style-override="id1-3-2-1-1-1-5">
                <text:number>5.</text:number>
                <text:p text:style-name="al">De heer B. de Leeuw, Wittenburgerweg 24,  nieuw adres: Onbekend; </text:p>
              </text:list-item>
              <text:list-item text:style-override="id1-3-2-1-1-1-6">
                <text:number>6.</text:number>
                <text:p text:style-name="al">De heer L. Lolas, Van Cranenburchlaan 109, nieuw adres:Onbekend;</text:p>
              </text:list-item>
              <text:list-item text:style-override="id1-3-2-1-1-1-7">
                <text:number>7.</text:number>
                <text:p text:style-name="al">Mevrouw A.L. Mackloet, Daniel Ruysstraat 12, nieuw adres: Onbekend;</text:p>
              </text:list-item>
              <text:list-item text:style-override="id1-3-2-1-1-1-8">
                <text:number>8.</text:number>
                <text:p text:style-name="al">De heer D. Reijnders, Gravestraat 4 C, nieuw adres: Onbekend.</text:p>
              </text:list-item>
            </text:list>
            <text:p text:style-name="common-al"/>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
            <text:p text:style-name="common-al">Meer informatie: afdeling Publiekszaken,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9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uitschrijving uit de Basisregistratie Personen per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84</meta:user-defined>
    <meta:user-defined meta:name="OVERHEIDop.GmbID/DC.identifier">gmb-2019-749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