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J. Schimmel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aart 2019 besloten om de beslistermijn voor de aanvraag met zaaknummer HZ_WABO-19-0217 voor het kappen van een Quercus robur in de voortuin van de woning op locatie H.J. Schimmellaan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98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8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.J. Schimmel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83</meta:user-defined>
    <meta:user-defined meta:name="OVERHEIDop.GmbID/DC.identifier">gmb-2019-74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R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01.47 476351.53</meta:user-defined>
    <meta:user-defined meta:name="OVERHEIDop.versieInformatie"/>
  </office:meta>
</office:document-meta>
</file>