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94 in Bergeijk, verwijderen van asbest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07</text:p>
            <text:p text:style-name="common-al">Meldingsdatum: 25 maart 2019</text:p>
            <text:p text:style-name="common-al">Omschrijving: Het Kaar 94 in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98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t Kaar 94 in Bergeijk, verwijderen van asbest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81</meta:user-defined>
    <meta:user-defined meta:name="OVERHEIDop.GmbID/DC.identifier">gmb-2019-74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V 9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36 370131</meta:user-defined>
    <meta:user-defined meta:name="OVERHEIDop.versieInformatie"/>
  </office:meta>
</office:document-meta>
</file>