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schenken zwak alcoholische dranken op 8 juni 2019 ter hoogte van Schaweg 8 Mookhoek, (verzonden 19 maart 2019)</text:p>
            <text:p text:style-name="common-al"/>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498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8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8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80</meta:user-defined>
    <meta:user-defined meta:name="OVERHEIDop.GmbID/DC.identifier">gmb-2019-749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3LA 8</meta:user-defined>
    <meta:user-defined meta:name="OVERHEIDop.woonplaats">Mookhoek</meta:user-defined>
    <meta:user-defined meta:name="OVERHEIDop.straatnaam">Schaweg</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100752 418767</meta:user-defined>
    <meta:user-defined meta:name="OVERHEIDop.versieInformatie"/>
  </office:meta>
</office:document-meta>
</file>