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velweg 7 in Hengelo (Gld), het saneren van asbest in en op een winkelpand</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Bronckhorst een melding ontvangen voor het saneren van asbest in en op een winkelpand aan de Zuivelweg 7 in Hengelo (Gld). De melding is geregistreerd onder kenmerk 187616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97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7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7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ivelweg 7 in Hengelo (Gld), het saneren van asbest in en op een winkel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76</meta:user-defined>
    <meta:user-defined meta:name="OVERHEIDop.GmbID/DC.identifier">gmb-2019-7497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A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6080</meta:user-defined>
    <meta:user-defined meta:name="OVERHEID.EPSG28992/DC.spatial">218259 451483</meta:user-defined>
    <meta:user-defined meta:name="OVERHEIDop.versieInformatie"/>
  </office:meta>
</office:document-meta>
</file>