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aadhuisstraat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maart 2019 besloten om de beslistermijn voor de aanvraag met zaaknummer HZ_WABO-19-0192 voor het slopen van het voormalig stadskantoor met uitzondering van de entreepartij op locatie Raadhuisstraat 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497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7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7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Raadhuisstraat 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975</meta:user-defined>
    <meta:user-defined meta:name="OVERHEIDop.GmbID/DC.identifier">gmb-2019-74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 2a</meta:user-defined>
    <meta:user-defined meta:name="OVERHEID.PostcodeHuisnummer/OVERHEIDop.postcodeHuisnummer">14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74.42 478684.54</meta:user-defined>
    <meta:user-defined meta:name="OVERHEID.EPSG28992/DC.spatial">139797.39 478684.85</meta:user-defined>
    <meta:user-defined meta:name="OVERHEIDop.versieInformatie"/>
  </office:meta>
</office:document-meta>
</file>