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1e wijziging van de Bouwverordening Sint-Michielsgestel 201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college van burgemeester en wethouders van 12 februari 2019;</text:p>
            <text:p text:style-name="al"/>
            <text:p text:style-name="al">gelet op artikel 8 van de Woning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Sint-Michielsgestel 2012 wordt gewijzigd als volgt:</text:p>
            <text:p text:style-name="al"/>
            <text:p text:style-name="al">A</text:p>
            <text:p text:style-name="al"/>
            <text:p text:style-name="al">Artikel 1.1 wordt gewijzigd als volgt:</text:p>
            <text:p text:style-name="al"/>
            <text:list text:style-name="id1-3-2-2-1-9">
              <text:list-item text:style-override="id1-3-2-2-1-9-1">
                <text:number>1.</text:number>
                <text:p text:style-name="al">In het eerste lid vervallen de begripsomschrijvingen van ‘asbest, hechtgebonden’, ‘bevoegd gezag’, ‘bouwbesluit’, ‘bouwtoezicht’, ‘gebruiksoppervlakte’, ‘hoogte van de weg’, ‘NVN’, ‘omgevingsvergunning voor het bouwen’, ‘straatpeil’ en ‘weg’ en wordt, in de begripsbepaling van ‘bouwwerk’, na ‘of ander materiaal,’ ingevoegd ‘met inbegrip van een gedeelte daarvan,’.</text:p>
              </text:list-item>
              <text:list-item text:style-override="id1-3-2-2-1-9-2">
                <text:number>2.</text:number>
                <text:p text:style-name="al">In het tweede lid wordt in de aanhef ‘mede’ vervangen door ‘verder’, vervallen de begripsomschrijvingen van ‘bouwwerk’ en ‘gebouw’ en worden twee begripsomschrijvingen toegevoegd, luidende:</text:p>
                <text:list text:style-name="id1-3-2-2-1-9-2-3">
                  <text:list-item text:style-override="id1-3-2-2-1-9-2-3-1">
                    <text:number>•</text:number>
                    <text:p text:style-name="al">bevoegd gezag: dat wat daaronder wordt verstaan in de Woningwet;</text:p>
                  </text:list-item>
                  <text:list-item text:style-override="id1-3-2-2-1-9-2-3-2">
                    <text:number>•</text:number>
                    <text:p text:style-name="al">omgevingsvergunning voor het bouwen: dat wat daaronder wordt verstaan in de Wet algemene bepalingen omgevingsrecht.</text:p>
                  </text:list-item>
                </text:list>
              </text:list-item>
            </text:list>
            <text:p text:style-name="al">B</text:p>
            <text:p text:style-name="al"/>
            <text:p text:style-name="al">Artikel 1.3 vervalt.</text:p>
            <text:p text:style-name="al"/>
            <text:p text:style-name="al">C</text:p>
            <text:p text:style-name="al"/>
            <text:p text:style-name="al">Artikel 2.1.5 komt te luiden:</text:p>
            <text:p text:style-name="al"/>
            <text:p text:style-name="al">
            <text:span text:style-name="nadrukvet">Artikel 2.1.5 Bodemonderzoek</text:span>
          </text:p>
            <text:list text:style-name="id1-3-2-2-1-19">
              <text:list-item text:style-override="id1-3-2-2-1-19-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19-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19-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19-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19-5">
                <text:number>5.</text:number>
                <text:p text:style-name="al">Als het bouwen pas kan plaatsvinden nadat de aanwezige bouwwerken zijn gesloopt, dient het bodemonderzoek plaats te vinden nadat is gesloopt en voordat met de bouw wordt begonnen. </text:p>
              </text:list-item>
            </text:list>
            <text:p text:style-name="al">D</text:p>
            <text:p text:style-name="al"/>
            <text:p text:style-name="al">In artikel 2.4.2 wordt ‘artikel 2.4, onder d, van de Regeling omgevingsrecht’ vervangen door ‘artikel 2.4 van de Regeling omgevingsrecht’.</text:p>
            <text:p text:style-name="al"/>
            <text:p text:style-name="al">E</text:p>
            <text:p text:style-name="al"/>
            <text:p text:style-name="al">Paragraaf 5 van Hoofdstuk 2 vervalt.</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ie waarop het is bekendgemaakt.</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1 maart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 aanpassing van de Woningwet op 29 november 2014 met inwerkingtreding van de Reparatiewet BZK 2014 (Stb. 2014, 458) heeft onder meer tot gevolg dat de stedenbouwkundige bepalingen uit gemeentelijke bouwverordeningen van rechtswege komen te vervallen per 1 juli 2018. </text:p>
          <text:p text:style-name="al">Meer specifiek gaat het om de volgende artikelen: 2.5.2, 2.5.5, 2.5.6, 2.5.7, 2.5.8, 2.5.9, 2.5.10, 2.5.11, 2.5.12, 2.5.13, 2.5.14, 2.5.15, 2.5.16, 2.5.17, 2.5.18, 2.5.19, 2.5.20, 2.5.21, 2.5.22, 2.5.23, 2.5.24, 2.5.25, 2.5.26, 2.5.27, 2.5.28, 2.5.29 en 2.5.30. De artikelen 2.5.1, 2.5.3, 2.5.3A en 2.5.4 waren al eerder vervallen. </text:p>
          <text:p text:style-name="al">Deze wijziging van de bouwverordening strekt ertoe de hierboven genoemde bepalingen te laten vervallen om misverstanden over de geldigheid daarvan te voorkomen. Daarmee is de gehele paragraaf 5 van hoofdstuk 2 van de verordening komen te vervallen. De wijzigingen worden hieronder, voor zover noodzakelijk, artikelsgewijs nader toegelicht.</text:p>
          <text:p text:style-name="al"/>
          <text:p text:style-name="al">
          <text:span text:style-name="nadrukcur">Overgangsrecht</text:span>
        </text:p>
          <text:p text:style-name="al">Gelet op de aard van de wijzigingen is het niet noodzakelijk overgangsrecht te formuleren.</text:p>
          <text:p text:style-name="al"/>
          <text:p text:style-name="al">
          <text:span text:style-name="nadrukcur">Toekomst bouwverordening gelet op Omgevingswet</text:span>
        </text:p>
          <text:p text:style-name="al">De wettelijke grondslag van de bouwverordening is opgenomen in artikel 8 van de Woningwet. De Invoeringswet Omgevingswet voorziet in het vervallen van hoofdstuk II van de Woningwet waar ook dit artikel in is opgenomen. Daarmee zal bij inwerkingtreding van de Omgevingswet de bouwverordening (van rechtswege) vervallen.</text:p>
          <text:p text:style-name="al">De Omgevingswet voorziet in een definitie van het begrip bouwwerk en zal voorzien in regels ten aanzien van het bouwen op verontreinigde grond. </text:p>
          <text:p text:style-name="al">De welstandscommissie zal – naar verwachting – opgaan in de gemeentelijke adviescommissie die door de gemeenteraad dient te worden ingesteld.</text:p>
          <text:p text:style-name="al"/>
          <text:p text:style-name="al">
          <text:span text:style-name="nadrukvet">Artikelsgewijs</text:span>
        </text:p>
          <text:p text:style-name="al"/>
          <text:p text:style-name="al">
          <text:span text:style-name="nadrukvet">Artikel I, onderdeel A</text:span>
        </text:p>
          <text:p text:style-name="al">Doordat onderdeel E de stedenbouwkundige bepalingen, neergelegd in paragraaf 5 van hoofdstuk 2 van de verordening, laat vervallen, worden ook enkele begripsomschrijvingen overbodig omdat die begrippen alleen in de vervallen bepalingen voorkwamen. Het gaat om de begrippen ‘bouwbesluit’, ‘bouwtoezicht’, ‘gebruiksoppervlakte’, ‘hoogte van de weg’, ‘NVN’, ‘straatpeil’ en ‘weg’. Deze komen dan ook te vervallen.</text:p>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 </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 </text:p>
          <text:p text:style-name="al"/>
          <text:p text:style-name="al">
          <text:span text:style-name="nadrukvet">Artikel I, onderdeel B</text:span>
        </text:p>
          <text:p text:style-name="al">Het begrip bebouwde kom wordt slechts gebruikt in de stedenbouwkundige voorschriften in enkele van de artikelen van paragraaf 5 van hoofdstuk 2. Nu deze voorschriften gaan vervallen is er geen behoefte meer aan een indeling van het gemeentelijk grondgebied in het kader van de bouwverordening.</text:p>
          <text:p text:style-name="al">Indelingen van het gemeentelijk grondgebied in een gebied binnen de bebouwde kom en buiten de bebouwde kom op grond van andere regelgeving, zoals die op grond van de Wegenverkeerswet 1994 of de Wet natuurbescherming (voorheen Boswet), blijven bestaan.</text:p>
          <text:p text:style-name="al"/>
          <text:p text:style-name="al">
          <text:span text:style-name="nadrukvet">Artikel I, onderdeel C</text:span>
        </text:p>
          <text:p text:style-name="al">De artikelen over het bodemonderzoek in de bouwverordening, waaronder artikel 2.1.5, hebben tot doel te bevorderen dat niet wordt gebouwd op verontreinigde grond. De NEN-normen waar in artikel 2.1.5 naar verwezen werd zijn inmiddels grotendeels vervangen door nieuwe NEN-normen. De verwijzingen zijn dienovereenkomstig aangepast. Verder is het artikel redactioneel verbeterd en zijn enkele verwijzingen naar de Regeling omgevingsrecht geactualiseerd.</text:p>
          <text:p text:style-name="al"/>
          <text:p text:style-name="al">
          <text:span text:style-name="nadrukvet">Artikel I, onderdeel D</text:span>
        </text:p>
          <text:p text:style-name="al">Ook in artikel 2.4.2 is de verwijzing naar de Regeling omgevingsrecht geactualiseerd.</text:p>
          <text:p text:style-name="al"/>
          <text:p text:style-name="al">
          <text:span text:style-name="nadrukvet">Artikel I, onderdeel E</text:span>
        </text:p>
          <text:p text:style-name="al">Met dit onderdeel vervalt paragraaf 5 van hoofdstuk 2 van de verordening, waarin de stedenbouwkundige bepalingen waren neergelegd die per 1 juli 2018 van rechtswege zijn vervallen in verband met de door de Reparatiewet BZK 2014 gewijzigde Woning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49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Bouwverordening Sint-Michielsgestel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73</meta:user-defined>
    <meta:user-defined meta:name="OVERHEIDop.GmbID/DC.identifier">gmb-2019-74973</meta:user-defined>
    <meta:user-defined meta:name="OVERHEID.TaxonomieBeleidsagenda/OVERHEID.category">Huisvesting | Organisatie en beleid</meta:user-defined>
    <meta:user-defined meta:name="OVERHEID.Gemeente/DC.spatial">Sint-Michielsgestel</meta:user-defined>
    <meta:user-defined meta:name="DC.source">Woningwet, art. 8;</meta:user-defined>
    <meta:user-defined meta:name="OVERHEIDop.referentienummer">Onbekend</meta:user-defined>
    <meta:user-defined meta:name="DCTERMS.alternative">Bouwverordening Sint-Michielsgestel 2012</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3-30</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149827_2</meta:user-defined>
    <meta:user-defined meta:name="OVERHEIDop.versieInformatie"/>
  </office:meta>
</office:document-meta>
</file>