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Ontheffing geluid gedurende de Koningsweek vanaf 19 april 2019 tot en met 28 april 2019 ter hoogte van de feesttent aan de Ridder van Dorplaan in Zuid-Beijerland, (verzonden 26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6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69</meta:user-defined>
    <meta:user-defined meta:name="OVERHEIDop.GmbID/DC.identifier">gmb-2019-74969</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V 30</meta:user-defined>
    <meta:user-defined meta:name="OVERHEIDop.woonplaats">Zuid-Beijerland</meta:user-defined>
    <meta:user-defined meta:name="OVERHEIDop.straatnaam">Ridder van Dorp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593 418795</meta:user-defined>
    <meta:user-defined meta:name="OVERHEIDop.versieInformatie"/>
  </office:meta>
</office:document-meta>
</file>