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ontheffingen</text:p>
      <text:section text:name="zakelijke-mededeling_id1-3-2" text:style-name="zakelijke-mededeling">
        <text:section text:name="zakelijke-mededeling-tekst_id1-3-2-1" text:style-name="zakelijke-mededeling-tekst">
          <text:section text:name="tekst_id1-3-2-1-1" text:style-name="tekst">
            <text:p text:style-name="common-al">Evenementenvergunning Koningsweek vanaf 19 april 2019 tot en met 28 april 2019 ter hoogte van de feesttent aan de Ridder van Dorplaan in Zuid-Beijerland, (verzonden 26 maart 2019)</text:p>
            <text:p text:style-name="common-al"/>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de Rechtbank Rotterdam. Belangrijk is dat de belanghebbende dit alleen kan doen als hij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96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6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ontheff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66</meta:user-defined>
    <meta:user-defined meta:name="OVERHEIDop.GmbID/DC.identifier">gmb-2019-74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AV 30</meta:user-defined>
    <meta:user-defined meta:name="OVERHEIDop.woonplaats">Zuid-Beijerland</meta:user-defined>
    <meta:user-defined meta:name="OVERHEIDop.straatnaam">Ridder van Dorp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4593 418795</meta:user-defined>
    <meta:user-defined meta:name="OVERHEIDop.versieInformatie"/>
  </office:meta>
</office:document-meta>
</file>