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9: ontheffing muziek en geluid, Circus Bolalou,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ircus Bolalou in Montfort een ontheffing is verleend voor het ten gehore brengen van mechanische muziek tijdens hun evenement op de parkeerplaats bij Sportpark De Schietberg in Made op de volgende dagen: </text:p>
            <text:p text:style-name="common-al">- donderdag 25 april 2019 van 16.30 uur tot 18.00 uur;</text:p>
            <text:p text:style-name="common-al"> - vrijdag 26 april 2019 van 16.30 uur tot 18.00 uur;</text:p>
            <text:p text:style-name="common-al"> - zaterdag 27 april 2019 van 19.00 uur tot 20.30 uur;</text:p>
            <text:p text:style-name="common-al"> - zondag 28 april 2019 van 14.00 uur tot 15.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496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6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6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9: ontheffing muziek en geluid, Circus Bolalou, Montf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61</meta:user-defined>
    <meta:user-defined meta:name="OVERHEIDop.GmbID/DC.identifier">gmb-2019-7496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J 30</meta:user-defined>
    <meta:user-defined meta:name="OVERHEIDop.woonplaats">Made</meta:user-defined>
    <meta:user-defined meta:name="OVERHEIDop.straatnaam">Schietberg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09 409004</meta:user-defined>
    <meta:user-defined meta:name="OVERHEIDop.versieInformatie"/>
  </office:meta>
</office:document-meta>
</file>