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in Maasdam</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Dorpsstraat 63 in Maasdam. De aanvraag is geregistreerd onder zaaknummer Z/19/006632.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6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63 in Maas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60</meta:user-defined>
    <meta:user-defined meta:name="OVERHEIDop.GmbID/DC.identifier">gmb-2019-7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BB 6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626 421910</meta:user-defined>
    <meta:user-defined meta:name="OVERHEIDop.versieInformatie"/>
  </office:meta>
</office:document-meta>
</file>