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19 heeft de gemeente een aanvraag ontvangen voor het plaatsen van 3 padelbanen op het perceel op locatie Struikheiweg 16 te Bussum. De aanvraag is geregistreerd onder zaaknummer HZ_WABO-19-0548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95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ikheiweg 1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59</meta:user-defined>
    <meta:user-defined meta:name="OVERHEIDop.GmbID/DC.identifier">gmb-2019-74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19.57 475422.53</meta:user-defined>
    <meta:user-defined meta:name="OVERHEIDop.versieInformatie"/>
  </office:meta>
</office:document-meta>
</file>