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een esdoorn op de locatie Prof. Weberlaan 5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7 maart 2019</text:p>
            <text:p text:style-name="common-al">Locatie: Prof. Weberlaan 5 in Eerbeek</text:p>
            <text:p text:style-name="common-al">Voor: het kappen van een esdoorn</text:p>
            <text:p text:style-name="common-al">Herplant: 1 boom van de 1e grootte bijvoorbeeld beuk, acacia of linde</text:p>
            <text:p text:style-name="common-al">Activiteit(en): Kap</text:p>
            <text:p text:style-name="common-al">Registratienummer: SXO-2019-0241</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 april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495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5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5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een esdoorn op de locatie Prof. Weberlaan 5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4958</meta:user-defined>
    <meta:user-defined meta:name="OVERHEIDop.GmbID/DC.identifier">gmb-2019-74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LX 5</meta:user-defined>
    <meta:user-defined meta:name="OVERHEIDop.woonplaats">Eerbeek</meta:user-defined>
    <meta:user-defined meta:name="OVERHEIDop.straatnaam">Prof. Weber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2336 457971</meta:user-defined>
    <meta:user-defined meta:name="OVERHEIDop.versieInformatie"/>
  </office:meta>
</office:document-meta>
</file>