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ast en achter Veursestraatweg 195A Leidschendam herinrichten terrein, realiseren vijver en verleng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herinrichten van het braakliggend terrein naast en achter de kas van Vlinders aan de Vliet, inclusief het graven van een vijver en verlengen van de sloot.</text:p>
            <text:p text:style-name="common-al">
            <text:span text:style-name="nadrukvet">Datum bekendmaking besluit: </text:span>27 maart 2019</text:p>
            <text:p text:style-name="common-al">
            <text:span text:style-name="nadrukvet">Ons kenmerk: </text:span>5234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95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ast en achter Veursestraatweg 195A Leidschendam herinrichten terrein, realiseren vijver en verleng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55</meta:user-defined>
    <meta:user-defined meta:name="OVERHEIDop.GmbID/DC.identifier">gmb-2019-74955</meta:user-defined>
    <meta:user-defined meta:name="OVERHEID.TaxonomieBeleidsagenda/OVERHEID.category">Ruimte en infrastructuur | Organisatie en beleid</meta:user-defined>
    <meta:user-defined meta:name="OVERHEIDop.referentienummer">523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G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523 457365</meta:user-defined>
    <meta:user-defined meta:name="OVERHEIDop.versieInformatie"/>
  </office:meta>
</office:document-meta>
</file>