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 33 Muntendam Verleende omgevingsvergunning (reguliere procedure) Z2019-00002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iger 33, 9649 LB  Muntendam, voor het bouwen van een woning, 26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95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ger 33 Muntendam Verleende omgevingsvergunning (reguliere procedure) Z2019-00002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53</meta:user-defined>
    <meta:user-defined meta:name="OVERHEIDop.GmbID/DC.identifier">gmb-2019-74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LC</meta:user-defined>
    <meta:user-defined meta:name="OVERHEIDop.woonplaats">Muntendam</meta:user-defined>
    <meta:user-defined meta:name="OVERHEIDop.straatnaam">Reig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738 572481</meta:user-defined>
    <meta:user-defined meta:name="OVERHEIDop.versieInformatie"/>
  </office:meta>
</office:document-meta>
</file>