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Fanerweg 16 in Niekerk</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houden van een paasvuur op locatie Fanerweg 16 in Niekerk. De aanvraag is geregistreerd onder zaaknummer Z20190078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Fanerweg 16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9</meta:user-defined>
    <meta:user-defined meta:name="OVERHEIDop.GmbID/DC.identifier">gmb-2019-7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548 582506</meta:user-defined>
    <meta:user-defined meta:name="OVERHEIDop.versieInformatie"/>
  </office:meta>
</office:document-meta>
</file>