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plaatsen van een mobiel onderzoekscentrum voor het bevolkingsonderzoek borstkanker van 17 juni tot en met 30 december 2019 op het parkeerterrein bij Vrijetijdscentrum De Boogerd in Oud-Beijerland, (verzonden 25 maart 2019)</text:p>
            <text:p text:style-name="common-al"/>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94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48</meta:user-defined>
    <meta:user-defined meta:name="OVERHEIDop.GmbID/DC.identifier">gmb-2019-749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BG 5</meta:user-defined>
    <meta:user-defined meta:name="OVERHEIDop.woonplaats">Oud-Beijerland</meta:user-defined>
    <meta:user-defined meta:name="OVERHEIDop.straatnaam">Hortensia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8588 426214</meta:user-defined>
    <meta:user-defined meta:name="OVERHEIDop.versieInformatie"/>
  </office:meta>
</office:document-meta>
</file>