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2 in Oud-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Korteweg 2 in Oud-Beijerland. De aanvraag is geregistreerd onder zaaknummer Z/19/006573.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weg 2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6</meta:user-defined>
    <meta:user-defined meta:name="OVERHEIDop.GmbID/DC.identifier">gmb-2019-7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NH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199.51 425794.95</meta:user-defined>
    <meta:user-defined meta:name="OVERHEIDop.versieInformatie"/>
  </office:meta>
</office:document-meta>
</file>