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tegenover de pokkershutte Loordijk 14 IJzevoorde, het organiseren van een survivalrun</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Bronckhorst een besluit genomen op de aanvraag voor een APV vergunning. De aanvraag is geregistreerd onder kenmerk 18761852. De aanvraag gaat over het organiseren van een survivalrun aan de tegenover de pokkershutte Loordijk 14 IJzevoorde. De bezwaartermijn start op 28 maart 2019.</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94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4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4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tegenover de pokkershutte Loordijk 14 IJzevoorde, het organiseren van een survivalru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45</meta:user-defined>
    <meta:user-defined meta:name="OVERHEIDop.GmbID/DC.identifier">gmb-2019-7494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6071</meta:user-defined>
    <meta:user-defined meta:name="OVERHEIDop.externeBijlage">vergunning (publiceerbaar)|exb-2019-16072</meta:user-defined>
    <meta:user-defined meta:name="OVERHEID.EPSG28992/DC.spatial">221678.56 443407.03</meta:user-defined>
    <meta:user-defined meta:name="OVERHEIDop.versieInformatie"/>
  </office:meta>
</office:document-meta>
</file>