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anden van snoeihout Polmalaan 9 in Doezum (hoek Polmalaan Ipo haaimaweg) in Doezum</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Westerkwartier een aanvraag ontvangen voor het het verbranden van snoeihout op locatie Polmalaan 9 in Doezum (hoek Polmalaan Ipo haaimaweg) in Doezum. De aanvraag is geregistreerd onder zaaknummer Z201900903.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4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4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randen van snoeihout Polmalaan 9 in Doezum (hoek Polmalaan Ipo haaimaweg)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44</meta:user-defined>
    <meta:user-defined meta:name="OVERHEIDop.GmbID/DC.identifier">gmb-2019-74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N 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528 577249</meta:user-defined>
    <meta:user-defined meta:name="OVERHEIDop.versieInformatie"/>
  </office:meta>
</office:document-meta>
</file>