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evenementenvergunning, Circus Bolalou, Montfo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ircus Bolalou in Montfort een vergunning is verleend voor het houden van het evenement ‘Circus Bolalou’ op de parkeerplaats bij Sportpark De Schietberg in Made op de volgende dagen: </text:p>
            <text:p text:style-name="common-al">- donderdag 25 april 2019 van 16.30 uur tot 18.00 uur ;</text:p>
            <text:p text:style-name="common-al">- vrijdag 26 april 2019 van 16.30 uur tot 18.00 uur;</text:p>
            <text:p text:style-name="common-al"> - zaterdag 27 april 2019 van 19.00 uur tot 20.30 uur ;</text:p>
            <text:p text:style-name="common-al">- zondag 28 april 2019 van 14.00 uur tot 15.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9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evenementenvergunning, Circus Bolalou, Montf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41</meta:user-defined>
    <meta:user-defined meta:name="OVERHEIDop.GmbID/DC.identifier">gmb-2019-749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J 30</meta:user-defined>
    <meta:user-defined meta:name="OVERHEIDop.woonplaats">Made</meta:user-defined>
    <meta:user-defined meta:name="OVERHEIDop.straatnaam">Schietberg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09 409004</meta:user-defined>
    <meta:user-defined meta:name="OVERHEIDop.versieInformatie"/>
  </office:meta>
</office:document-meta>
</file>