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naast Burg de Kockstraat 16 (singel langs de Smid Landsweg):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aart 2019.</text:p>
            <text:p text:style-name="common-al"/>
            <text:p text:style-name="last-al">Zaak - 1039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93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3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3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naast Burg de Kockstraat 16 (singel langs de Smid Landsweg): voor het kappen van 2 eik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39</meta:user-defined>
    <meta:user-defined meta:name="OVERHEIDop.GmbID/DC.identifier">gmb-2019-7493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D 16</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19 531086</meta:user-defined>
    <meta:user-defined meta:name="OVERHEIDop.versieInformatie"/>
  </office:meta>
</office:document-meta>
</file>