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ontheffingen</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plaatsen van een barista caravan op 30 maart 2019 van 11.00-15.00 uur op het Weegje in ’s-Gravendeel, (verzonden 25 maart 2019)</text:p>
            <text:p text:style-name="common-al"/>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93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3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3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ontheff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35</meta:user-defined>
    <meta:user-defined meta:name="OVERHEIDop.GmbID/DC.identifier">gmb-2019-749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CT 1</meta:user-defined>
    <meta:user-defined meta:name="OVERHEIDop.woonplaats">'s-Gravendeel</meta:user-defined>
    <meta:user-defined meta:name="OVERHEIDop.straatnaam">Weegje</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101783 421238</meta:user-defined>
    <meta:user-defined meta:name="OVERHEIDop.versieInformatie"/>
  </office:meta>
</office:document-meta>
</file>