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Lemselosestraat 15 kadastraal bekend sectie P, nr. 1911 in Weerselo: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emselosestraat 15 kadastraal bekend sectie P, nr. 1911 in Weerselo</text:p>
            <text:p text:style-name="common-al">
            <text:span text:style-name="nadrukvet">Wat en wanneer?</text:span>
          </text:p>
            <text:p text:style-name="common-al">ontsteken paasvuur op 21 april 2019 en op 12 april 2020</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9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Lemselosestraat 15 kadastraal bekend sectie P, nr. 1911 in Weerselo: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934</meta:user-defined>
    <meta:user-defined meta:name="OVERHEIDop.GmbID/DC.identifier">gmb-2019-7493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417.9 484235.95</meta:user-defined>
    <meta:user-defined meta:name="OVERHEIDop.versieInformatie"/>
  </office:meta>
</office:document-meta>
</file>