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Vlietlaan 8 en 10 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1 maart 2019 besloten om de beslistermijn voor de aanvraag met zaaknummer HZ_WABO-19-0166 voor het wijzigen van de voor- en achtergevel en het realiseren van drie appartementen in het hoofdgebouw op locatie Vlietlaan 8 en 10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4930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930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930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Vlietlaan 8 en 10 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930</meta:user-defined>
    <meta:user-defined meta:name="OVERHEIDop.GmbID/DC.identifier">gmb-2019-749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4CA 8</meta:user-defined>
    <meta:user-defined meta:name="OVERHEID.PostcodeHuisnummer/OVERHEIDop.postcodeHuisnummer">1404CA 10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459.42 476481.12</meta:user-defined>
    <meta:user-defined meta:name="OVERHEID.EPSG28992/DC.spatial">139458.03 476486.26</meta:user-defined>
    <meta:user-defined meta:name="OVERHEIDop.versieInformatie"/>
  </office:meta>
</office:document-meta>
</file>