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Aartslaan 51 in Bergeijk, bouwen van een toilet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421</text:p>
            <text:p text:style-name="common-al">Datum ontvangst: 27 maart 2019</text:p>
            <text:p text:style-name="common-al">Omschrijving: Burgemeester Aartslaan 51 in Bergeijk, bouwen van een toilet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492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2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2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urgemeester Aartslaan 51 in Bergeijk, bouwen van een toilet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924</meta:user-defined>
    <meta:user-defined meta:name="OVERHEIDop.GmbID/DC.identifier">gmb-2019-749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R 5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529.38 367238.37</meta:user-defined>
    <meta:user-defined meta:name="OVERHEIDop.versieInformatie"/>
  </office:meta>
</office:document-meta>
</file>