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ankrashof 32-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698</text:span>
          </text:p>
            <text:p text:style-name="common-al">Gemeente Amstelveen heeft op 22 maart 2019 een aanvraag standplaatsvergunning ontvangen voor het plaatsen van 4 plantenkarren voor buitenverkoop van tuinplanten. De locatie is Bankrashof 32- 4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92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Bankrashof 32-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22</meta:user-defined>
    <meta:user-defined meta:name="OVERHEIDop.GmbID/DC.identifier">gmb-2019-7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3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4.93 479470.49</meta:user-defined>
    <meta:user-defined meta:name="OVERHEIDop.versieInformatie"/>
  </office:meta>
</office:document-meta>
</file>