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Avond4daagse Middag-Humsterland van 20 t/m 23 mei 2019</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Westerkwartier een aanvraag ontvangen voor het organiseren van de Avond4daagse Middag-Humsterland van 20 t/m 23 mei 2019. De aanvraag is geregistreerd onder zaaknummer Z201901107.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491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1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1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Avond4daagse Middag-Humsterland van 20 t/m 2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19</meta:user-defined>
    <meta:user-defined meta:name="OVERHEIDop.GmbID/DC.identifier">gmb-2019-74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3PB 3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8723.51 591490.64</meta:user-defined>
    <meta:user-defined meta:name="OVERHEIDop.versieInformatie"/>
  </office:meta>
</office:document-meta>
</file>